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urópa erőművei tanulmányút programja:</text:p>
      <text:p text:style-name="Standard"/>
      <text:p text:style-name="Standard">1. nap:</text:p>
      <text:p text:style-name="Standard"/>
      <text:p text:style-name="Standard"><text:s/>Indulás 5-kor a Centrum mögötti köves parkolóból! Kérek mindenkit, hogy úgy érkezzen, hogy 5-kor el tudjunk indulni. A busz fél öttől a parkolóban lesz, a csomagokat ettől az időponttól lehet elhelyezni a csomagtérben. Csomagolni úgy csomagoljatok, hogy egy nagy csomag legyen, amit a csomagtartóba teszünk. A napi szükségletet biztosító kisebb csomag a buszra felvihető. Az első két nap folyamán nem tudom, hogy lesz-e módunk vásárolni, ezért kajával és innivalóval úgy készüljetek, hogy kitartson két napig!</text:p>
      <text:p text:style-name="Standard">8-kor érkezünk Tatára, ahol megtekintjük iskolánk névadójának szülőházát és rövid sétát teszünk az Öreg-tó partján, majd tovább indulunk Bősre (Gabcikovo) a vízierőműhöz. (az üzemi területeken zárt cipő kötelező!)</text:p>
      <text:p text:style-name="Standard">Kb. 11-ig a vízierőmű megtekintése.</text:p>
      <text:p text:style-name="Standard">Tovább indulás Mosonmagyaróvárra, ahol egy szélerőművet tekintünk meg.</text:p>
      <text:p text:style-name="Standard">A szélerőmű után Bécsben állunk meg egy rövid séta erejéig Schönbrunn-ban.</text:p>
      <text:p text:style-name="Standard">Délután 5 óra körül indulunk a szállásra, amely Linzben lesz. (Linz Youthotel)</text:p>
      <text:p text:style-name="Standard">Szállás elfoglalása - utána ALVÁS!!!</text:p>
      <text:p text:style-name="Standard"/>
      <text:p text:style-name="Standard">2. nap:</text:p>
      <text:p text:style-name="Standard"/>
      <text:p text:style-name="Standard">Korai reggeli után (még nem tudom, hogy mi a legkorábbi időpont a reggelire, de a lehető legkorábbi lesz!) indulás Schaffhausenbe a Rajna vízeséséhez. Várhatóan 13 óra körül érkezünk meg a vízeséshez. Ott körülbelül 2-3 óra szabadprogram lesz. Ez már Svájc! A vízeséshez be lehet hajózni kishajóval, melynek költsége középiskolás csoport tagjainak 5 - 6 CHF. A buszon felmérjük az érdeklődést a hajókázás iránt. A vízesés körül kb. 2-3 órát fogunk eltölteni és 16 óra körül indulunk Genfbe. A szállásra 8 óra körül érkezünk. A szállás elfoglalása után szabad program, lehetőség szerint bevásárlás, a készletek feltöltése.</text:p>
      <text:p text:style-name="Standard"/>
      <text:p text:style-name="Standard">3. nap:</text:p>
      <text:p text:style-name="Standard"/>
      <text:p text:style-name="Standard">Reggeli után 9 órára kell a kb. 1,5 - 2 km-re lévő CERN-be mennünk. Itt egy 30 perces előadás, majd egy 15 perces film megtekintése után visznek be minket az „üzemi területre“, ahol várhatóan délig leszünk. A CERN-i látogatás után Laussane-ba indulunk, ahol a École Polytechnique Federala de Lausanne-ban (Lausanne-i Műszaki Főiskola) működő fúziós atomreaktornál teszünk látogatást. A látogatás végeztével visszaindulunk Genf-be, ahol egy közös sétát teszünk a Jet d’Eau körül, utána szabad program. Visszatérés a szállásra 11 óra körül.</text:p>
      <text:p text:style-name="Standard"/>
      <text:p text:style-name="Standard">4. nap:</text:p>
      <text:p text:style-name="Standard"/>
      <text:p text:style-name="Standard">Reggeli után fél nyolc körül indulunk Chamonix-ba. A felvonó 9 órától működik, igyekszünk minél előbb feljutni. Az Aiguille du Midin körülnézés után fizikai kísérleteket végzünk. Aki nem jön föl a hegycsúcsra azoknak Chamonix városnézés és/vagy látogatás a Mer de Glace-hez. Ez a Mont Blanc nagyobbik gleccsere melyhez egy fogaskerekű vasúttal lehet feljutni. A feljutás időpontjától függően, de várhatóan 14 óra körül indulunk tovább Annecy-be. Itt egy rövid közös séta után - szabad program a társaság igényének megfelelő időpontig, majd visszatérés a szállásra.</text:p>
      <text:p text:style-name="Standard"/>
      <text:p text:style-name="Standard">5. nap:</text:p>
      <text:p text:style-name="Standard"/>
      <text:p text:style-name="Standard">Korai indulás, persze reggeli után. Torinoban állunk meg először Mirafiori-ban. Itt a Fiat, a Lancia, az Alfa Romeo, a Jeep és talán már a Chrysler közös, nagy bemutató központja, autószalonja van. Akit ez nem érdekel azt a busz beviszi Torino belvárosába egy rövid városnézésre. Az autók <text:soft-page-break/>megtekintése után tvábbmegyünk Lecco-ba, a como-i tó partjára, ahol Kandó Kálmán emléktáblája található. Az emléktábla megkoszorúzása után a Garda-tóhoz indulunk. A Garda-tónál sétálunk egyet Sirmione-ben. A garda-tavi séták után Mestre-be megyünk, ahol a szállásunk a Jolly Village Campingben lesz, két és háromágyas faházakban. Aki bevállalja, az bemehet Velencébe az esti órákban.</text:p>
      <text:p text:style-name="Standard"/>
      <text:p text:style-name="Standard">6.nap:</text:p>
      <text:p text:style-name="Standard"/>
      <text:p text:style-name="Standard">Reggeli után indulunk Barcis-ba, a mesterségesen kialakított Lago di Barcis (Barcis-tó)-hoz. Itt atlálható az a vizierőmű, amely árama a Kandó-féle vasútvonalat is táplálta. Ez jelenleg egy technikatörténeti múzeum. Megtekintjük az erőművet, illetve sétát teszünk a csodálatos környezetben lévő magashegyi tónál. Kb. 12 óra körül indulunk Paksra, ahol az utolsó szállásunk lesz.</text:p>
      <text:p text:style-name="Standard"/>
      <text:p text:style-name="Standard">7. nap:</text:p>
      <text:p text:style-name="Standard"/>
      <text:p text:style-name="Standard">Pakson nincs reggeli, de a közelben van egy nagy ABC áruház. Az erőműben 9 órára várnak bennünket. Itt két csoportra oszlunk majd, mivel egy csoport létszáma nem lehet több 40 főnél. Moindkét csoport megtekinti a látogatóközpontot és az oktatási központot. A paksi programunk kb. 13 óráig tart majd. Az erőműből már hazafelé indulunk és Tiszaújvárosban megállunk a AES Tisza II. hőerőműnél egy rövid látogatásra. A hazaérkezés várható időpontja este 7-8 óra körül!</text:p>
      <text:p text:style-name="Standard"/>
      <text:p text:style-name="Standard">Figyelem! A szállásokra ágyneműt nem kell vinnünk, de TÖRÜLKÖZŐT IGEN! Nem árt egy papucsot is elcsomagolni, mert a zuhanyozók a folyosókon vanna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7T11:08:27</meta:creation-date>
    <meta:print-date>2011-07-07T11:09:51</meta:print-date>
    <meta:document-statistic meta:table-count="0" meta:image-count="0" meta:object-count="0" meta:page-count="2" meta:paragraph-count="22" meta:word-count="661" meta:character-count="4486"/>
    <dc:date>2011-07-07T11:36:01</dc:date>
    <meta:editing-duration>PT12M18S</meta:editing-duration>
    <meta:editing-cycles>1</meta:editing-cycles>
    <meta:generator>LibreOffice/3.3$Linux LibreOffice_project/330m19$Build-202</meta:generator>
  </office:meta>
</office:document-meta>
</file>